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0.57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99ff"/>
    </style:style>
    <style:style style:name="ce3" style:family="table-cell" style:parent-style-name="Default">
      <style:table-cell-properties fo:background-color="#66ff00"/>
    </style:style>
    <style:style style:name="ce4" style:family="table-cell" style:parent-style-name="Default">
      <style:table-cell-properties fo:background-color="#00ffff"/>
    </style:style>
    <style:style style:name="gr1" style:family="graphic">
      <style:graphic-properties draw:stroke="none" svg:stroke-color="#000000" draw:fill="solid" draw:fill-color="#cccccc" draw:textarea-horizontal-align="left" draw:auto-grow-height="false" fo:min-height="4.319cm" fo:padding-top="0.1cm" fo:padding-bottom="0.1cm" fo:padding-left="0.1cm" fo:padding-right="0.1cm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font-size="12pt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'Lucida Sans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Etude du signe d'un polynôme de degré 2</text:p>
          </table:table-cell>
          <table:table-cell table:number-columns-repeated="2"/>
          <table:table-cell office:value-type="string">
            <text:p>Plage d'étude graphiqu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Xmin =</text:p>
          </table:table-cell>
          <table:table-cell office:value-type="float" office:value="-5">
            <text:p>-5</text:p>
          </table:table-cell>
        </table:table-row>
        <table:table-row table:style-name="ro1">
          <table:table-cell office:value-type="string">
            <text:p>f(x) = ax²+bx+c</text:p>
          </table:table-cell>
          <table:table-cell table:number-columns-repeated="2"/>
          <table:table-cell office:value-type="string">
            <text:p>Xmax =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oefficients</text:p>
          </table:table-cell>
          <table:table-cell table:number-columns-repeated="2"/>
          <table:table-cell office:value-type="string">
            <text:p>Nombre de points =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a</text:p>
          </table:table-cell>
          <table:table-cell table:style-name="ce1" office:value-type="float" office:value="-1">
            <text:p>-1</text:p>
          </table:table-cell>
          <table:table-cell table:number-columns-repeated="3"/>
        </table:table-row>
        <table:table-row table:style-name="ro2">
          <table:table-cell office:value-type="string">
            <text:p>b</text:p>
          </table:table-cell>
          <table:table-cell table:style-name="ce1" office:value-type="float" office:value="3">
            <text:p>3</text:p>
          </table:table-cell>
          <table:table-cell/>
          <table:table-cell office:value-type="string">
            <text:p>Calculons la longueur de l'ensemble de définition de la fonction f</text:p>
          </table:table-cell>
          <table:table-cell table:style-name="ce4"/>
        </table:table-row>
        <table:table-row table:style-name="ro2">
          <table:table-cell office:value-type="string">
            <text:p>c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Calculons le pas</text:p>
          </table:table-cell>
          <table:table-cell table:style-name="ce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onstruisons le tableau de valeurs de la fonction f </text:p>
          </table:table-cell>
          <table:table-cell table:number-columns-repeated="2"/>
          <table:table-cell>
            <draw:frame table:end-cell-address="Feuille1.G26" table:end-x="0.16cm" table:end-y="0.181cm" draw:z-index="0" draw:style-name="gr1" draw:text-style-name="P2" svg:width="14.886cm" svg:height="7.833cm" svg:x="0.322cm" svg:y="0.026cm">
              <draw:text-box>
                <text:p text:style-name="P1"><text:span text:style-name="T1">Problématique : « Le signe du polynôme de degré 2 dépend de quel(s) coefficient(s) ? »</text:span></text:p>
                <text:p text:style-name="P1"/>
                <text:p text:style-name="P1"><text:span text:style-name="T1">Consigne 1 : </text:span><text:span text:style-name="T2">Déterminer la longueur de l'ensemble de définition de la fonction f en saisissant la formule dans la cellule E6.</text:span></text:p>
                <text:p text:style-name="P1"/>
                <text:p text:style-name="P1"><text:span text:style-name="T1">Consigne 2 : </text:span><text:span text:style-name="T2">Calculer</text:span><text:span text:style-name="T2"> alors le pas en saisissant la formule dans la cellule E7.</text:span></text:p>
                <text:p text:style-name="P1"/>
                <text:p text:style-name="P1"><text:span text:style-name="T1">Consigne 3 : </text:span><text:span text:style-name="T2">Déterminer la valeur de x suivante en saisissant la formule dans la cellule B12, puis étirer la formule jusqu'à xmax.</text:span></text:p>
                <text:p text:style-name="P1"/>
                <text:p text:style-name="P1"><text:span text:style-name="T1">Consigne 4 : </text:span><text:span text:style-name="T2">Calculer la valeur de f(-5) en saisissant la formule dans la cellule C11, puis étirer la formule jusqu'à l'image de xmax. </text:span></text:p>
                <text:p text:style-name="P1"/>
                <text:p text:style-name="P1"><text:span text:style-name="T1">Consigne 5 : </text:span><text:span text:style-name="T2">Représenter alors graphiquement la fonction f en utilisant l'assistant graphique.</text:span></text:p>
                <text:p text:style-name="P1"/>
                <text:p text:style-name="P1"><text:span text:style-name="T1">Consigne 6 :</text:span><text:span text:style-name="T2"> En faisant varier les paramètres a,b et c,</text:span><text:span text:style-name="T1"> r</text:span><text:span text:style-name="T2">épondez alors à la problématique :</text:span><text:span text:style-name="T1"> </text:span><text:span text:style-name="T2">« Le signe du polynôme de degré 2 dépend de quel(s) coefficient(s)</text:span><text:span text:style-name="T1"> </text:span><text:span text:style-name="T2">? » <text:s/>Justifiez-votre réponse.</text:span></text:p>
                <text:p text:style-name="P1"><text:span text:style-name="T2"/></text:p>
              </draw:text-box>
            </draw:frame>
          </table:table-cell>
          <table:table-cell/>
        </table:table-row>
        <table:table-row table:style-name="ro2">
          <table:table-cell/>
          <table:table-cell office:value-type="string">
            <text:p>x</text:p>
          </table:table-cell>
          <table:table-cell office:value-type="string">
            <text:p>f(x)</text:p>
          </table:table-cell>
          <table:table-cell table:number-columns-repeated="2"/>
        </table:table-row>
        <table:table-row table:style-name="ro2">
          <table:table-cell/>
          <table:table-cell office:value-type="float" office:value="-5">
            <text:p>-5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/01/2020</text:date>, <text:time>10:4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9:58:44.72</meta:creation-date>
    <dc:date>2020-01-07T10:47:52.35</dc:date>
    <meta:editing-duration>PT16M6S</meta:editing-duration>
    <meta:editing-cycles>2</meta:editing-cycles>
    <meta:generator>OpenOffice/4.1.5$Win32 OpenOffice.org_project/415m1$Build-9789</meta:generator>
    <meta:document-statistic meta:table-count="3" meta:cell-count="22" meta:object-count="1"/>
  </office:meta>
</office:document-meta>
</file>